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language="pl" fo:country="PL"/>
    </style:style>
    <style:style style:name="P3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4" style:parent-style-name="Standard" style:family="paragraph">
      <style:paragraph-properties fo:text-align="justify" fo:margin-left="3.7402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TableColumn11" style:family="table-column">
      <style:table-column-properties style:column-width="1.302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9402in" style:use-optimal-column-width="false"/>
    </style:style>
    <style:style style:name="TableColumn14" style:family="table-column">
      <style:table-column-properties style:column-width="1.1152in" style:use-optimal-column-width="false"/>
    </style:style>
    <style:style style:name="TableColumn15" style:family="table-column">
      <style:table-column-properties style:column-width="1.1152in" style:use-optimal-column-width="false"/>
    </style:style>
    <style:style style:name="TableColumn16" style:family="table-column">
      <style:table-column-properties style:column-width="1.1208in" style:use-optimal-column-width="false"/>
    </style:style>
    <style:style style:name="Table10" style:family="table">
      <style:table-properties style:width="6.6979in" fo:margin-left="0in" table:align="left"/>
    </style:style>
    <style:style style:name="TableRow17" style:family="table-row">
      <style:table-row-properties style:min-row-height="0.9791in"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0" style:parent-style-name="TableContents" style:family="paragraph">
      <style:paragraph-properties fo:text-align="justify" fo:margin-left="0.1965in">
        <style:tab-stops/>
      </style:paragraph-properties>
      <style:text-properties fo:font-size="11pt" style:font-size-asian="11pt" style:font-size-complex="11pt" fo:language="pl" fo:country="PL"/>
    </style:style>
    <style:style style:name="P21" style:parent-style-name="TableContents" style:family="paragraph">
      <style:paragraph-properties fo:text-align="justify" fo:margin-left="0.1965in">
        <style:tab-stops/>
      </style:paragraph-properties>
      <style:text-properties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P25" style:parent-style-name="TableContents" style:family="paragraph">
      <style:paragraph-properties fo:margin-left="0.1965in">
        <style:tab-stops/>
      </style:paragraph-properties>
      <style:text-properties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language="pl" fo:country="PL"/>
    </style:style>
    <style:style style:name="P28" style:parent-style-name="TableContents" style:family="paragraph">
      <style:paragraph-properties fo:text-align="justify"/>
      <style:text-properties fo:language="pl" fo:country="PL"/>
    </style:style>
    <style:style style:name="P29" style:parent-style-name="TableContents" style:family="paragraph">
      <style:paragraph-properties fo:text-align="justify"/>
      <style:text-properties fo:language="pl" fo:country="PL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6305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42" style:parent-style-name="Standard" style:list-style-name="LFO1" style:family="paragraph">
      <style:paragraph-properties fo:margin-left="0in" fo:text-indent="0in">
        <style:tab-stops>
          <style:tab-stop style:type="left" style:position="0.1562in"/>
        </style:tab-stops>
      </style:paragraph-properties>
      <style:text-properties fo:font-size="11pt" style:font-size-asian="11pt" style:font-size-complex="11pt" fo:language="pl" fo:country="PL"/>
    </style:style>
    <style:style style:name="P43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 fo:language="pl" fo:country="PL"/>
    </style:style>
    <style:style style:name="P44" style:parent-style-name="Standard" style:family="paragraph">
      <style:paragraph-properties fo:margin-left="0.1576in"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9" style:parent-style-name="TableContents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 fo:language="pl" fo:country="PL"/>
    </style:style>
    <style:style style:name="P50" style:parent-style-name="TableContents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 fo:language="pl" fo:country="PL"/>
    </style:style>
    <style:style style:name="P51" style:parent-style-name="TableContents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justify" fo:margin-left="0.2361in">
        <style:tab-stops/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1" style:family="table-row">
      <style:table-row-properties style:min-row-height="0.7569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language="pl" fo:country="PL"/>
    </style:style>
    <style:style style:name="TableRow97" style:family="table-row">
      <style:table-row-properties style:min-row-height="0.7104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4" style:family="table-row">
      <style:table-row-properties style:min-row-height="1.4895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 fo:language="pl" fo:country="PL"/>
    </style:style>
    <style:style style:name="T108" style:parent-style-name="Domyślnaczcionkaakapitu" style:family="text">
      <style:text-properties fo:font-size="11pt" style:font-size-asian="11pt" style:font-size-complex="11pt" fo:language="pl" fo:country="PL"/>
    </style:style>
    <style:style style:name="TableRow109" style:family="table-row">
      <style:table-row-properties style:min-row-height="1.458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 fo:margin-left="0.3152in" fo:text-indent="-0.3152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 fo:language="pl" fo:country="PL"/>
    </style:style>
    <style:style style:name="T113" style:parent-style-name="Domyślnaczcionkaakapitu" style:family="text">
      <style:text-properties fo:font-weight="bold" style:font-weight-asian="bold" style:font-weight-complex="bold" fo:language="pl" fo:country="PL"/>
    </style:style>
    <style:style style:name="T114" style:parent-style-name="Domyślnaczcionkaakapitu" style:family="text">
      <style:text-properties fo:font-size="11pt" style:font-size-asian="11pt" style:font-size-complex="11pt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128" style:family="table-row">
      <style:table-row-properties style:min-row-height="1.0958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language="pl" fo:country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40" style:parent-style-name="TableContents" style:family="paragraph">
      <style:paragraph-properties fo:text-align="justify" fo:margin-left="0.2756in">
        <style:tab-stops/>
      </style:paragraph-properties>
      <style:text-properties fo:font-size="11pt" style:font-size-asian="11pt" style:font-size-complex="11pt" fo:language="pl" fo:country="PL"/>
    </style:style>
    <style:style style:name="P141" style:parent-style-name="Normalny" style:family="paragraph">
      <style:text-properties text:display="none"/>
    </style:style>
    <style:style style:name="TableColumn143" style:family="table-column">
      <style:table-column-properties style:column-width="0.3541in" style:use-optimal-column-width="false"/>
    </style:style>
    <style:style style:name="TableColumn144" style:family="table-column">
      <style:table-column-properties style:column-width="0.9479in" style:use-optimal-column-width="false"/>
    </style:style>
    <style:style style:name="TableColumn145" style:family="table-column">
      <style:table-column-properties style:column-width="0.9791in" style:use-optimal-column-width="false"/>
    </style:style>
    <style:style style:name="TableColumn146" style:family="table-column">
      <style:table-column-properties style:column-width="1.1875in" style:use-optimal-column-width="false"/>
    </style:style>
    <style:style style:name="TableColumn147" style:family="table-column">
      <style:table-column-properties style:column-width="1.0625in" style:use-optimal-column-width="false"/>
    </style:style>
    <style:style style:name="TableColumn148" style:family="table-column">
      <style:table-column-properties style:column-width="1.0833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142" style:family="table">
      <style:table-properties style:width="6.6979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67" style:family="table-row">
      <style:table-row-properties style:min-row-height="1.377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 fo:background-color="#999999"/>
    </style:style>
    <style:style style:name="TableRow191" style:family="table-row">
      <style:table-row-properties style:min-row-height="1.1062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94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95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96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5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5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Row266" style:family="table-row">
      <style:table-row-properties style:min-row-height="1.4618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69" style:family="table-row">
      <style:table-row-properties style:min-row-height="1.6875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272" style:parent-style-name="Domyślnaczcionkaakapitu" style:family="text">
      <style:text-properties fo:font-weight="bold" style:font-weight-asian="bold" style:font-weight-complex="bold" fo:language="pl" fo:country="PL"/>
    </style:style>
    <style:style style:name="T273" style:parent-style-name="Domyślnaczcionkaakapitu" style:family="text">
      <style:text-properties fo:font-size="11pt" style:font-size-asian="11pt" style:font-size-complex="11pt" fo:language="pl" fo:country="PL"/>
    </style:style>
    <style:style style:name="P274" style:parent-style-name="Standard" style:family="paragraph">
      <style:paragraph-properties fo:text-align="justify"/>
      <style:text-properties fo:language="pl" fo:country="PL"/>
    </style:style>
    <style:style style:name="P275" style:parent-style-name="Standard" style:family="paragraph">
      <style:paragraph-properties fo:text-align="justify"/>
      <style:text-properties fo:language="pl" fo:country="PL"/>
    </style:style>
    <style:style style:name="P276" style:parent-style-name="Standard" style:family="paragraph">
      <style:paragraph-properties fo:text-align="justify"/>
      <style:text-properties fo:language="pl" fo:country="PL"/>
    </style:style>
    <style:style style:name="P277" style:parent-style-name="Standard" style:family="paragraph">
      <style:paragraph-properties fo:text-align="justify"/>
      <style:text-properties fo:language="pl" fo:country="PL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fo:language="pl" fo:country="PL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P283" style:parent-style-name="Standard" style:family="paragraph">
      <style:paragraph-properties fo:text-align="end"/>
    </style:style>
    <style:style style:name="P284" style:parent-style-name="Standard" style:family="paragraph">
      <style:paragraph-properties fo:text-align="end"/>
    </style:style>
    <style:style style:name="P285" style:parent-style-name="Standard" style:family="paragraph">
      <style:paragraph-properties fo:text-align="end"/>
    </style:style>
    <style:style style:name="P286" style:parent-style-name="Standard" style:family="paragraph">
      <style:paragraph-properties fo:text-align="end"/>
    </style:style>
    <style:style style:name="T28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Regulaminu</text:p>
      <text:p text:style-name="P2">przyznawania miejskich grantów oświatowych</text:p>
      <text:p text:style-name="P3"/>
      <text:p text:style-name="P4">Do Burmistrza Miasta Garwolina</text:p>
      <text:p text:style-name="P5"/>
      <text:p text:style-name="P6"/>
      <text:p text:style-name="P7">MIEJSKI GRANT OŚWIATOWY</text:p>
      <text:p text:style-name="P8">FORMULARZ ZGŁOSZENIA PROJEKTU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1. Tytuł projektu oraz forma przedsięwzięcia</text:p>
            <text:p text:style-name="P20">(np. konkurs, przegląd,<text:s/>warsztaty itp.)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TableContents"><text:span text:style-name="T24">2. Placówka zgłaszająca projekt</text:span></text:p>
            <text:p text:style-name="P25">(główny organizator, <text:s/>w przypadku zespołu szkół wymienić typ placówek)</text:p>
          </table:table-cell>
          <table:covered-table-cell/>
          <table:table-cell table:style-name="TableCell26" table:number-columns-spanned="4">
            <text:p text:style-name="P27"/>
            <text:p text:style-name="P28"/>
            <text:p text:style-name="P29"/>
            <text:p text:style-name="P30">(dokładna nazwa, adres, <text:s/>pieczęć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3. Współorganizator / współorganizatorzy projektu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4. Nowy projekt <text:s/>*.....</text:p>
          </table:table-cell>
          <table:covered-table-cell/>
          <table:table-cell table:style-name="TableCell39" table:number-columns-spanned="4">
            <text:p text:style-name="P40">Kontynuacja projektu * <text:s text:c="2"/>.....</text:p>
            <text:p text:style-name="P41"/>
            <text:list text:style-name="LFO1" text:continue-numbering="true">
              <text:list-item>
                <text:p text:style-name="P42">Od którego roku jest realizowany w ramach grantu oświatowego?</text:p>
              </text:list-item>
            </text:list>
            <text:p text:style-name="P43"/>
            <text:p text:style-name="P44">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5. Termin i miejsce realizacji projektu</text:p>
            <text:p text:style-name="P48"/>
            <text:p text:style-name="P49">w roku kalendarzowym ...................</text:p>
            <text:p text:style-name="P50"/>
            <text:p text:style-name="P51">od<text:s/>.................. <text:s text:c="8"/>do ....................</text:p>
            <text:p text:style-name="P52"/>
            <text:p text:style-name="P53">miejsce ...............................................................................................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7. Charakter przedsięwzięcia*</text:p>
          </table:table-cell>
          <table:table-cell table:style-name="TableCell58">
            <text:p text:style-name="P59">naukowe</text:p>
          </table:table-cell>
          <table:table-cell table:style-name="TableCell60">
            <text:p text:style-name="P61">artystyczne</text:p>
          </table:table-cell>
          <table:table-cell table:style-name="TableCell62">
            <text:p text:style-name="P63">rekreacyjne</text:p>
          </table:table-cell>
          <table:table-cell table:style-name="TableCell64">
            <text:p text:style-name="P65">integracyjne</text:p>
          </table:table-cell>
          <table:table-cell table:style-name="TableCell66">
            <text:p text:style-name="P67">inne (jakie?)</text:p>
          </table:table-cell>
        </table:table-row>
        <table:table-row table:style-name="TableRow68">
          <table:table-cell table:style-name="TableCell69">
            <text:p text:style-name="P70">8.<text:s/>Zasięg oddziaływania*</text:p>
          </table:table-cell>
          <table:table-cell table:style-name="TableCell71">
            <text:p text:style-name="P72">międzyszkolny</text:p>
          </table:table-cell>
          <table:table-cell table:style-name="TableCell73">
            <text:p text:style-name="P74">środowiskowy</text:p>
          </table:table-cell>
          <table:table-cell table:style-name="TableCell75">
            <text:p text:style-name="P76">miejski</text:p>
          </table:table-cell>
          <table:table-cell table:style-name="TableCell77">
            <text:p text:style-name="P78">regionalny</text:p>
          </table:table-cell>
          <table:table-cell table:style-name="TableCell79">
            <text:p text:style-name="P80">itp. (jakie?)</text:p>
          </table:table-cell>
        </table:table-row>
        <table:table-row table:style-name="TableRow81">
          <table:table-cell table:style-name="TableCell82" table:number-columns-spanned="3">
            <text:p text:style-name="P83">9. Adresaci*</text:p>
            <text:p text:style-name="P84"/>
          </table:table-cell>
          <table:covered-table-cell/>
          <table:covered-table-cell/>
          <table:table-cell table:style-name="TableCell85">
            <text:p text:style-name="P86">dzieci w wieku przedszkolnym</text:p>
          </table:table-cell>
          <table:table-cell table:style-name="TableCell87">
            <text:p text:style-name="P88">dzieci ze szkół podstawowych</text:p>
          </table:table-cell>
          <table:table-cell table:style-name="TableCell89">
            <text:p text:style-name="P90">młodzież ze szkół gimnazjalnych</text:p>
          </table:table-cell>
        </table:table-row>
        <table:table-row table:style-name="TableRow91">
          <table:table-cell table:style-name="TableCell92" table:number-columns-spanned="6">
            <text:p text:style-name="P93"><text:span text:style-name="T94">10. Przewidywana liczba uczestników bezpośrednich</text:span><text:span text:style-name="T95"><text:s/>(aktywne<text:s/></text:span><text:span text:style-name="T96">uczestnictw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  <text:p text:style-name="P100">uczestnicy z danej placówki ....................</text:p>
          </table:table-cell>
          <table:covered-table-cell/>
          <table:covered-table-cell/>
          <table:table-cell table:style-name="TableCell101" table:number-columns-spanned="3">
            <text:p text:style-name="P102"/>
            <text:p text:style-name="P103">uczestnicy spoza macierzystej placówki ..................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11. Opis merytoryczny projektu<text:s/></text:span><text:span text:style-name="T108">(w przypadku przedsięwzięć wieloletnich także nowość programow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12. Cele do<text:s/></text:span><text:span text:style-name="T113">zrealizowania i przewidywane efekty w wymiarze szkolnym oraz lokalnym<text:s/></text:span><text:span text:style-name="T114">(pozytywne rezultaty i osiągnięci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13. Plan dział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Termin</text:p>
          </table:table-cell>
          <table:table-cell table:style-name="TableCell121" table:number-columns-spanned="2">
            <text:p text:style-name="P122">Zadanie</text:p>
          </table:table-cell>
          <table:covered-table-cell/>
          <table:table-cell table:style-name="TableCell123">
            <text:p text:style-name="P124">Realizator / realizatorzy</text:p>
          </table:table-cell>
          <table:table-cell table:style-name="TableCell125" table:number-columns-spanned="2">
            <text:p text:style-name="P126">Miejsce realizacji</text:p>
            <text:p text:style-name="P127"><text:s/>(w przypadku, gdy odbywa się ono poza placówką)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6">
            <text:p text:style-name="P139">14.<text:s/>Preliminarz kosztów projektu</text:p>
            <text:p text:style-name="P140">(zgodnie z klasyfikacją budżetową na dany rok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p.</text:p>
          </table:table-cell>
          <table:table-cell table:style-name="TableCell153">
            <text:p text:style-name="P154">Klasyfikacja budżetowa</text:p>
          </table:table-cell>
          <table:table-cell table:style-name="TableCell155">
            <text:p text:style-name="P156"><text:span text:style-name="T157">Kwota wnioskowana</text:span><text:span text:style-name="T158"><text:s/>(grant)</text:span></text:p>
          </table:table-cell>
          <table:table-cell table:style-name="TableCell159">
            <text:p text:style-name="P160">Kwota z innych źródeł – jakich?</text:p>
            <text:p text:style-name="P161">(np. <text:s/>środki własne, sponsor, współorganizator)</text:p>
          </table:table-cell>
          <table:table-cell table:style-name="TableCell162">
            <text:p text:style-name="P163">Kwota ogółem</text:p>
          </table:table-cell>
          <table:table-cell table:style-name="TableCell164" table:number-columns-spanned="2">
            <text:p text:style-name="P165"><text:span text:style-name="T166">Rodzaj kosztów</text:span>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Ogółem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7">
            <text:p text:style-name="P193"/>
            <text:p text:style-name="P194">Podpis osoby opracowującej preliminarz .....................................................</text:p>
            <text:p text:style-name="P195"/>
            <text:p text:style-name="P196">Podpis i pieczęć głównego księgowego placówki 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15. Autorzy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Imię i nazwisko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Podpis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  <text:p text:style-name="P208">1 /<text:s/>...........................................................................</text:p>
            <text:p text:style-name="P209"/>
            <text:p text:style-name="P210">2 / ...........................................................................</text:p>
            <text:p text:style-name="P211"/>
            <text:p text:style-name="P212">3 / ...........................................................................</text:p>
            <text:p text:style-name="P213"/>
            <text:p text:style-name="P214">4/ ............................................................................</text:p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  <text:p text:style-name="P218">1 / .......................................................................</text:p>
            <text:p text:style-name="P219"/>
            <text:p text:style-name="P220">2 / .......................................................................</text:p>
            <text:p text:style-name="P221"/>
            <text:p text:style-name="P222">3 / .......................................................................</text:p>
            <text:p text:style-name="P223"/>
            <text:p text:style-name="P224">4/.........................................................................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16. Wykonawcy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Imię i nazwisko</text:p>
          </table:table-cell>
          <table:covered-table-cell/>
          <table:covered-table-cell/>
          <table:table-cell table:style-name="TableCell231" table:number-columns-spanned="3">
            <text:p text:style-name="P232">Kwalifikacje do zrealizowania grantu</text:p>
          </table:table-cell>
          <table:covered-table-cell/>
          <table:covered-table-cell/>
          <table:table-cell table:style-name="TableCell233">
            <text:p text:style-name="P234">Podpis</text:p>
          </table:table-cell>
        </table:table-row>
        <table:table-row table:style-name="TableRow235">
          <table:table-cell table:style-name="TableCell236" table:number-columns-spanned="3">
            <text:p text:style-name="P237"/>
            <text:p text:style-name="P238">1/<text:s/>...................................................</text:p>
            <text:p text:style-name="P239"/>
            <text:p text:style-name="P240">2/ ...................................................</text:p>
            <text:p text:style-name="P241"/>
            <text:p text:style-name="P242">3/ ...................................................</text:p>
            <text:p text:style-name="P243"/>
            <text:p text:style-name="P244">4/ ...................................................</text:p>
          </table:table-cell>
          <table:covered-table-cell/>
          <table:covered-table-cell/>
          <table:table-cell table:style-name="TableCell245" table:number-columns-spanned="3">
            <text:p text:style-name="P246"/>
            <text:p text:style-name="P247">1/ ...................................................................................</text:p>
            <text:p text:style-name="P248"/>
            <text:p text:style-name="P249">2/ ...................................................................................</text:p>
            <text:p text:style-name="P250"/>
            <text:p text:style-name="P251">3/ ...................................................................................</text:p>
            <text:p text:style-name="P252"/>
            <text:p text:style-name="P253">4/<text:s/>...................................................................................</text:p>
          </table:table-cell>
          <table:covered-table-cell/>
          <table:covered-table-cell/>
          <table:table-cell table:style-name="TableCell254">
            <text:p text:style-name="P255"/>
            <text:p text:style-name="P256">1/ ......................</text:p>
            <text:p text:style-name="P257"/>
            <text:p text:style-name="P258">2/ ......................</text:p>
            <text:p text:style-name="P259"/>
            <text:p text:style-name="P260">3/ ......................</text:p>
            <text:p text:style-name="P261"/>
            <text:p text:style-name="P262">4/ ......................</text:p>
          </table:table-cell>
        </table:table-row>
        <table:table-row table:style-name="TableRow263">
          <table:table-cell table:style-name="TableCell264" table:number-columns-spanned="7">
            <text:p text:style-name="P265">17. Pozytywna opinia Rady Pedagogicznej z dnia<text:s/>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18. Rekomendacja dyrektora placów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19. Ewentualne inne rekomendacje zewnętrzne<text:s/></text:span><text:span text:style-name="T273">(lub w formie załączn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ext:p text:style-name="P276"/>
      <text:p text:style-name="P277"/>
      <text:p text:style-name="P278"><text:span text:style-name="T279"><text:s text:c="65"/></text:span>.................... <text:s text:c="17"/>............................................</text:p>
      <text:p text:style-name="P280"><text:s text:c="72"/><text:span text:style-name="T281">data <text:s text:c="20"/>dyrektor pl</text:span><text:span text:style-name="T282">acówki zgłaszającej projekt</text:span></text:p>
      <text:p text:style-name="P283"/>
      <text:p text:style-name="P284"/>
      <text:p text:style-name="P285"/>
      <text:p text:style-name="P286"/>
      <text:p text:style-name="Standard"><text:span text:style-name="T287">* odpowiednie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Kot</dc:creator>
    <meta:creation-date>2009-04-16T11:32:00Z</meta:creation-date>
    <dc:date>2021-11-18T10:02:00Z</dc:date>
    <meta:print-date>2019-09-09T07:32:00Z</meta:print-date>
    <meta:template xlink:href="Normal" xlink:type="simple"/>
    <meta:editing-cycles>12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82" meta:character-count="4069" meta:row-count="29" meta:non-whitespace-character-count="3495"/>
  </office:meta>
</office:document-meta>
</file>