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paragraph-properties fo:text-align="end"/>
      <style:text-properties fo:font-style="italic" style:font-style-asian="italic" style:font-style-complex="italic" fo:language="pl" fo:country="PL"/>
    </style:style>
    <style:style style:name="P3" style:parent-style-name="Standard" style:family="paragraph">
      <style:paragraph-properties fo:text-align="justify"/>
      <style:text-properties fo:font-style="italic" style:font-style-asian="italic" style:font-style-complex="italic" fo:language="pl" fo:country="PL"/>
    </style:style>
    <style:style style:name="P4" style:parent-style-name="Standard" style:family="paragraph">
      <style:paragraph-properties fo:text-align="justify" fo:margin-left="3.7402in">
        <style:tab-stops/>
      </style:paragraph-properties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 fo:language="pl" fo:country="PL"/>
    </style:style>
    <style:style style:name="TableColumn9" style:family="table-column">
      <style:table-column-properties style:column-width="1.302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9402in" style:use-optimal-column-width="false"/>
    </style:style>
    <style:style style:name="TableColumn12" style:family="table-column">
      <style:table-column-properties style:column-width="1.1152in" style:use-optimal-column-width="false"/>
    </style:style>
    <style:style style:name="TableColumn13" style:family="table-column">
      <style:table-column-properties style:column-width="1.1152in" style:use-optimal-column-width="false"/>
    </style:style>
    <style:style style:name="TableColumn14" style:family="table-column">
      <style:table-column-properties style:column-width="1.1208in" style:use-optimal-column-width="false"/>
    </style:style>
    <style:style style:name="Table8" style:family="table">
      <style:table-properties style:width="6.6979in" fo:margin-left="0in" table:align="left"/>
    </style:style>
    <style:style style:name="TableRow15" style:family="table-row">
      <style:table-row-properties style:min-row-height="0.9791in"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justify" fo:margin-left="0.1965in">
        <style:tab-stops/>
      </style:paragraph-properties>
      <style:text-properties fo:font-size="11pt" style:font-size-asian="11pt" style:font-size-complex="11pt"/>
    </style:style>
    <style:style style:name="P19" style:parent-style-name="TableContents" style:family="paragraph">
      <style:paragraph-properties fo:text-align="justify" fo:margin-left="0.1965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P23" style:parent-style-name="TableContents" style:family="paragraph">
      <style:paragraph-properties fo:margin-left="0.1965in">
        <style:tab-stops/>
      </style:paragraph-properties>
      <style:text-properties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language="pl" fo:country="PL"/>
    </style:style>
    <style:style style:name="P26" style:parent-style-name="TableContents" style:family="paragraph">
      <style:paragraph-properties fo:text-align="justify"/>
      <style:text-properties fo:language="pl" fo:country="PL"/>
    </style:style>
    <style:style style:name="P27" style:parent-style-name="TableContents" style:family="paragraph">
      <style:paragraph-properties fo:text-align="justify"/>
      <style:text-properties fo:language="pl" fo:country="PL"/>
    </style:style>
    <style:style style:name="P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6305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 fo:language="pl" fo:country="PL"/>
    </style:style>
    <style:style style:name="P38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9" style:parent-style-name="TableContents" style:family="paragraph">
      <style:paragraph-properties fo:text-align="justify" fo:margin-left="0.2361in">
        <style:tab-stops/>
      </style:paragraph-properties>
      <style:text-properties fo:font-size="11pt" style:font-size-asian="11pt" style:font-size-complex="11pt" fo:language="pl" fo:country="PL"/>
    </style:style>
    <style:style style:name="P40" style:parent-style-name="TableContents" style:family="paragraph">
      <style:paragraph-properties fo:text-align="justify" fo:margin-left="0.2361in">
        <style:tab-stops/>
      </style:paragraph-properties>
      <style:text-properties fo:font-size="11pt" style:font-size-asian="11pt" style:font-size-complex="11pt" fo:language="pl" fo:country="PL"/>
    </style:style>
    <style:style style:name="P41" style:parent-style-name="TableContents" style:family="paragraph">
      <style:paragraph-properties fo:text-align="justify" fo:margin-left="0.2361in">
        <style:tab-stops/>
      </style:paragraph-properties>
      <style:text-properties fo:font-size="11pt" style:font-size-asian="11pt" style:font-size-complex="11pt"/>
    </style:style>
    <style:style style:name="P42" style:parent-style-name="TableContents" style:family="paragraph">
      <style:paragraph-properties fo:text-align="justify" fo:margin-left="0.2361in">
        <style:tab-stops/>
      </style:paragraph-properties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justify" fo:margin-left="0.2361in">
        <style:tab-stops/>
      </style:paragraph-properties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3" style:family="table-row">
      <style:table-row-properties style:min-row-height="0.7569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style:font-weight-complex="bold" fo:language="pl" fo:country="PL"/>
    </style:style>
    <style:style style:name="T87" style:parent-style-name="Domyślnaczcionkaakapitu" style:family="text">
      <style:text-properties fo:language="pl" fo:country="PL"/>
    </style:style>
    <style:style style:name="TableRow88" style:family="table-row">
      <style:table-row-properties style:min-row-height="0.7104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5" style:family="table-row">
      <style:table-row-properties style:min-row-height="1.4895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min-row-height="1.6979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fo:margin-left="0.3152in" fo:text-indent="-0.3152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language="pl" fo:country="PL"/>
    </style:style>
    <style:style style:name="T104" style:parent-style-name="Domyślnaczcionkaakapitu" style:family="text">
      <style:text-properties fo:font-size="11pt" style:font-size-asian="11pt" style:font-size-complex="11pt" fo:language="pl" fo:country="PL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07" style:parent-style-name="Domyślnaczcionkaakapitu" style:family="text">
      <style:text-properties fo:font-size="11pt" style:font-size-asian="11pt" style:font-size-complex="11pt" fo:language="pl" fo:country="PL"/>
    </style:style>
    <style:style style:name="TableRow108" style:family="table-row">
      <style:table-row-properties style:min-row-height="1.6875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Row114" style:family="table-row">
      <style:table-row-properties style:min-row-height="1.0958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27" style:parent-style-name="TableContents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28" style:parent-style-name="TableContents" style:family="paragraph">
      <style:paragraph-properties fo:text-align="justify" fo:margin-left="0.1965in">
        <style:tab-stops/>
      </style:paragraph-properties>
      <style:text-properties fo:font-size="11pt" style:font-size-asian="11pt" style:font-size-complex="11pt" fo:language="pl" fo:country="PL"/>
    </style:style>
    <style:style style:name="P129" style:parent-style-name="TableContents" style:family="paragraph">
      <style:paragraph-properties fo:text-align="justify" fo:margin-left="0.1965in">
        <style:tab-stops/>
      </style:paragraph-properties>
      <style:text-properties fo:font-size="11pt" style:font-size-asian="11pt" style:font-size-complex="11pt" fo:language="pl" fo:country="PL"/>
    </style:style>
    <style:style style:name="P130" style:parent-style-name="Normalny" style:family="paragraph">
      <style:text-properties text:display="none"/>
    </style:style>
    <style:style style:name="TableColumn132" style:family="table-column">
      <style:table-column-properties style:column-width="0.3541in" style:use-optimal-column-width="false"/>
    </style:style>
    <style:style style:name="TableColumn133" style:family="table-column">
      <style:table-column-properties style:column-width="0.9479in" style:use-optimal-column-width="false"/>
    </style:style>
    <style:style style:name="TableColumn134" style:family="table-column">
      <style:table-column-properties style:column-width="0.9062in" style:use-optimal-column-width="false"/>
    </style:style>
    <style:style style:name="TableColumn135" style:family="table-column">
      <style:table-column-properties style:column-width="1.2187in" style:use-optimal-column-width="false"/>
    </style:style>
    <style:style style:name="TableColumn136" style:family="table-column">
      <style:table-column-properties style:column-width="1.2187in" style:use-optimal-column-width="false"/>
    </style:style>
    <style:style style:name="TableColumn137" style:family="table-column">
      <style:table-column-properties style:column-width="2.052in" style:use-optimal-column-width="false"/>
    </style:style>
    <style:style style:name="Table131" style:family="table">
      <style:table-properties style:width="6.6979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4" style:family="table-row">
      <style:table-row-properties style:min-row-height="1.377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Row178" style:family="table-row">
      <style:table-row-properties style:min-row-height="0.3125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81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82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83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84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85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86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87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88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89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90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 fo:language="pl" fo:country="PL"/>
    </style:style>
    <style:style style:name="P225" style:parent-style-name="TableContents" style:family="paragraph">
      <style:text-properties fo:font-size="11pt" style:font-size-asian="11pt" style:font-size-complex="11pt" fo:language="pl" fo:country="PL"/>
    </style:style>
    <style:style style:name="P226" style:parent-style-name="TableContents" style:family="paragraph">
      <style:text-properties fo:font-size="11pt" style:font-size-asian="11pt" style:font-size-complex="11pt" fo:language="pl" fo:country="PL"/>
    </style:style>
    <style:style style:name="P227" style:parent-style-name="TableContents" style:family="paragraph">
      <style:text-properties fo:font-size="11pt" style:font-size-asian="11pt" style:font-size-complex="11pt" fo:language="pl" fo:country="PL"/>
    </style:style>
    <style:style style:name="T228" style:parent-style-name="Domyślnaczcionkaakapitu" style:family="text">
      <style:text-properties fo:font-size="11pt" style:font-size-asian="11pt" style:font-size-complex="11pt" fo:language="pl" fo:country="PL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P231" style:parent-style-name="TableContents" style:family="paragraph">
      <style:text-properties fo:font-size="11pt" style:font-size-asian="11pt" style:font-size-complex="11pt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36" style:parent-style-name="TableContents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37" style:parent-style-name="TableContents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38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39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40" style:parent-style-name="TableContents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41" style:parent-style-name="TableContents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42" style:parent-style-name="TableContents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43" style:parent-style-name="TableContents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44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45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46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47" style:parent-style-name="TableContents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48" style:parent-style-name="TableContents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49" style:parent-style-name="TableContents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50" style:parent-style-name="TableContents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51" style:parent-style-name="TableContents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52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53" style:parent-style-name="TableContents" style:family="paragraph">
      <style:paragraph-properties fo:text-align="justify"/>
    </style:style>
    <style:style style:name="T254" style:parent-style-name="Domyślnaczcionkaakapitu" style:family="text">
      <style:text-properties fo:font-size="11pt" style:font-size-asian="11pt" style:font-size-complex="11pt" fo:language="pl" fo:country="PL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P25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25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 do Regulaminu</text:p>
      <text:p text:style-name="P2">przyznawania miejskich grantów oświatowych</text:p>
      <text:p text:style-name="P3"/>
      <text:p text:style-name="P4"/>
      <text:p text:style-name="P5">MIEJSKI GRANT OŚWIATOWY</text:p>
      <text:p text:style-name="P6">FORMULARZ SPRAWOZDANIA Z REALIZACJI PROJEKTU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1. <text:s/>Tytuł grantu:</text:p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TableContents"><text:span text:style-name="T22">2. Placówka składająca sprawozdanie</text:span></text:p>
            <text:p text:style-name="P23">(w przypadku zespołu szkół<text:s/>wymienić typ placówki)</text:p>
          </table:table-cell>
          <table:covered-table-cell/>
          <table:table-cell table:style-name="TableCell24" table:number-columns-spanned="4">
            <text:p text:style-name="P25"/>
            <text:p text:style-name="P26"/>
            <text:p text:style-name="P27"/>
            <text:p text:style-name="P28">(dokładna nazwa, adres, <text:s/>pieczęć)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3. Współorganizator / współorganizatorzy projektu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<text:span text:style-name="T37">4. Termin realizacji grantu</text:span></text:p>
            <text:p text:style-name="P38"/>
            <text:p text:style-name="P39">w roku kalendarzowym ...................</text:p>
            <text:p text:style-name="P40"/>
            <text:p text:style-name="P41">od .................. do ....................</text:p>
            <text:p text:style-name="P42"/>
            <text:p text:style-name="P43"/>
            <text:p text:style-name="P44">miejsce<text:s/>...............................................................................................</text:p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5. Charakter przedsięwzięcia*</text:p>
          </table:table-cell>
          <table:table-cell table:style-name="TableCell50">
            <text:p text:style-name="P51">naukowe</text:p>
          </table:table-cell>
          <table:table-cell table:style-name="TableCell52">
            <text:p text:style-name="P53">artystyczne</text:p>
          </table:table-cell>
          <table:table-cell table:style-name="TableCell54">
            <text:p text:style-name="P55">rekreacyjne</text:p>
          </table:table-cell>
          <table:table-cell table:style-name="TableCell56">
            <text:p text:style-name="P57">integracyjne</text:p>
          </table:table-cell>
          <table:table-cell table:style-name="TableCell58">
            <text:p text:style-name="P59">inne (jakie?)</text:p>
          </table:table-cell>
        </table:table-row>
        <table:table-row table:style-name="TableRow60">
          <table:table-cell table:style-name="TableCell61">
            <text:p text:style-name="P62">6. Zasięg oddziaływania*</text:p>
          </table:table-cell>
          <table:table-cell table:style-name="TableCell63">
            <text:p text:style-name="P64">międzyszkolny</text:p>
          </table:table-cell>
          <table:table-cell table:style-name="TableCell65">
            <text:p text:style-name="P66">środowiskowy</text:p>
          </table:table-cell>
          <table:table-cell table:style-name="TableCell67">
            <text:p text:style-name="P68">miejski</text:p>
          </table:table-cell>
          <table:table-cell table:style-name="TableCell69">
            <text:p text:style-name="P70">regionalny</text:p>
          </table:table-cell>
          <table:table-cell table:style-name="TableCell71">
            <text:p text:style-name="P72">itp. (jakie?)</text:p>
          </table:table-cell>
        </table:table-row>
        <table:table-row table:style-name="TableRow73">
          <table:table-cell table:style-name="TableCell74" table:number-columns-spanned="3">
            <text:p text:style-name="P75">7. Adresaci*</text:p>
            <text:p text:style-name="P76"/>
          </table:table-cell>
          <table:covered-table-cell/>
          <table:covered-table-cell/>
          <table:table-cell table:style-name="TableCell77">
            <text:p text:style-name="P78">dzieci w wieku przedszkolnym</text:p>
          </table:table-cell>
          <table:table-cell table:style-name="TableCell79">
            <text:p text:style-name="P80">dzieci ze szkół podstawowych</text:p>
          </table:table-cell>
          <table:table-cell table:style-name="TableCell81">
            <text:p text:style-name="P82">młodzież ze szkół gimnazjalnych</text:p>
          </table:table-cell>
        </table:table-row>
        <table:table-row table:style-name="TableRow83">
          <table:table-cell table:style-name="TableCell84" table:number-columns-spanned="6">
            <text:p text:style-name="P85"><text:span text:style-name="T86">8. Liczba uczestników bezpośrednich</text:span><text:span text:style-name="T87"><text:s/>(aktywne uczestnictw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  <text:p text:style-name="P91">uczestnicy z danej placówki<text:s/>....................</text:p>
          </table:table-cell>
          <table:covered-table-cell/>
          <table:covered-table-cell/>
          <table:table-cell table:style-name="TableCell92" table:number-columns-spanned="3">
            <text:p text:style-name="P93"/>
            <text:p text:style-name="P94">uczestnicy spoza macierzystej placówki ..................</text:p>
          </table:table-cell>
          <table:covered-table-cell/>
          <table:covered-table-cell/>
        </table:table-row>
        <text:soft-page-break/>
        <table:table-row table:style-name="TableRow95">
          <table:table-cell table:style-name="TableCell96" table:number-columns-spanned="6">
            <text:p text:style-name="P97"><text:span text:style-name="T98">9. Opis<text:s/></text:span><text:span text:style-name="T99">realizacji p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10. Zrealizowane cele<text:s/></text:span><text:span text:style-name="T104">(podać stopień realizacji celów, a w przypadku niezrealizowania – podać tego przyczyny)<text:s/></text:span><text:span text:style-name="T105">oraz uzyskane efekty w wymiarze szko</text:span><text:span text:style-name="T106">lnym i lokalnym<text:s/></text:span><text:span text:style-name="T107">(pozytywne rezultaty i osiągnięci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11. Załączniki dokumentujące realizację gran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12. Podpisy wykonawców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  <text:p text:style-name="P117">1/<text:s/>..............................................................</text:p>
            <text:p text:style-name="P118"/>
            <text:p text:style-name="P119">2/ ..............................................................</text:p>
            <text:p text:style-name="P120"/>
            <text:p text:style-name="P121">3/ ..............................................................</text:p>
            <text:p text:style-name="P122"/>
            <text:p text:style-name="P123">4/ 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13. Kalkulacja kosztów realizacji projektu</text:p>
            <text:p text:style-name="P127"/>
            <text:p text:style-name="P128">Kwota wnioskowana ...............................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p.</text:p>
          </table:table-cell>
          <table:table-cell table:style-name="TableCell141">
            <text:p text:style-name="P142">Klasyfikacja budżetowa</text:p>
          </table:table-cell>
          <table:table-cell table:style-name="TableCell143">
            <text:p text:style-name="P144"><text:span text:style-name="T145">Kwota przyznana</text:span></text:p>
          </table:table-cell>
          <table:table-cell table:style-name="TableCell146">
            <text:p text:style-name="P147"/>
            <text:p text:style-name="P148">Kwota wydatkowana</text:p>
            <text:p text:style-name="P149"/>
          </table:table-cell>
          <table:table-cell table:style-name="TableCell150">
            <text:p text:style-name="P151">Kwota niewykorzystana</text:p>
          </table:table-cell>
          <table:table-cell table:style-name="TableCell152">
            <text:p text:style-name="P153">Wyszczególnienie wydatków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 table:number-columns-spanned="2">
            <text:p text:style-name="P169">Ogółem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6">
            <text:p text:style-name="P180"/>
            <text:p text:style-name="P181">Inne źródła<text:s/>finansowania ogółem: ..........................................</text:p>
            <text:p text:style-name="P182">z tego:</text:p>
            <text:p text:style-name="P183">- środki własne realizatora ......................................................</text:p>
            <text:p text:style-name="P184"/>
            <text:p text:style-name="P185">- inne środki z budżetu Miasta Garwolina ..............................</text:p>
            <text:p text:style-name="P186"/>
            <text:p text:style-name="P187">- inne środki zewnętrzne .........................................................</text:p>
            <text:p text:style-name="P188"/>
            <text:p text:style-name="P189">Formy uzyskania wsparcia rzeczowego .................................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14. Autorzy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Imię i nazwisko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Podpis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/>
            <text:p text:style-name="P202">1 /<text:s/>...........................................................................</text:p>
            <text:p text:style-name="P203"/>
            <text:p text:style-name="P204">2 / ...........................................................................</text:p>
            <text:p text:style-name="P205"/>
            <text:p text:style-name="P206">3 / ...........................................................................</text:p>
            <text:p text:style-name="P207"/>
            <text:p text:style-name="P208">4/ ............................................................................</text:p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  <text:p text:style-name="P212">1 / .......................................................................</text:p>
            <text:p text:style-name="P213"/>
            <text:p text:style-name="P214">2 / .......................................................................</text:p>
            <text:p text:style-name="P215"/>
            <text:p text:style-name="P216">3 / .......................................................................</text:p>
            <text:p text:style-name="P217"/>
            <text:p text:style-name="P218">4/.........................................................................</text:p>
          </table:table-cell>
          <table:covered-table-cell/>
        </table:table-row>
        <table:table-row table:style-name="TableRow219">
          <table:table-cell table:style-name="TableCell220" table:number-columns-spanned="6">
            <text:p text:style-name="P221">15. Oświadcz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Oświadczam, że dane finansowe wykazane są zgodnie z ewidencją księgową.</text:p>
            <text:p text:style-name="P225"/>
            <text:p text:style-name="P226"/>
            <text:p text:style-name="P227"/>
            <text:p text:style-name="TableContents"><text:span text:style-name="T228"><text:s text:c="7"/></text:span><text:span text:style-name="T229">................................... <text:s text:c="23"/>....................................... <text:s text:c="21"/>...................................</text:span></text:p>
            <text:p text:style-name="P230"><text:s text:c="18"/>data <text:s text:c="45"/>podpis księgowego <text:s text:c="14"/><text:s text:c="13"/>dyrektor placówki</text:p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Adnotacje urzędowe</text:p>
            <text:p text:style-name="P236"/>
            <text:p text:style-name="P237"/>
            <text:p text:style-name="P238">Sprawozdanie złożono w terminie / po terminie <text:s/>............... dni.</text:p>
            <text:p text:style-name="P239"/>
            <text:p text:style-name="P240">Sprawdzono pod względem merytorycznym</text:p>
            <text:p text:style-name="P241"/>
            <text:p text:style-name="P242"/>
            <text:p text:style-name="P243"/>
            <text:p text:style-name="P244"><text:s text:c="17"/>.......................................................... <text:s text:c="18"/></text:p>
            <text:p text:style-name="P245"><text:s text:c="26"/>podpis kierownika wydziału</text:p>
            <text:p text:style-name="P246"/>
            <text:p text:style-name="P247"/>
            <text:p text:style-name="P248">Sprawdzono pod względem formalno – rachunkowym</text:p>
            <text:p text:style-name="P249"/>
            <text:p text:style-name="P250"/>
            <text:p text:style-name="P251"/>
            <text:p text:style-name="P252"><text:s text:c="20"/>.......................................................... <text:s text:c="19"/></text:p>
            <text:p text:style-name="P253"><text:span text:style-name="T254"><text:s text:c="25"/></text:span><text:span text:style-name="T255">podpis kierownika wydziału</text:span>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2"/><text:span text:style-name="T257">* odpowiednie zaznaczy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Kot</dc:creator>
    <meta:creation-date>2009-04-16T11:32:00Z</meta:creation-date>
    <dc:date>2021-11-18T10:10:00Z</dc:date>
    <meta:print-date>2019-09-09T07:36:00Z</meta:print-date>
    <meta:template xlink:href="Normal" xlink:type="simple"/>
    <meta:editing-cycles>12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43" meta:character-count="3796" meta:row-count="27" meta:non-whitespace-character-count="3260"/>
  </office:meta>
</office:document-meta>
</file>